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bottom="0in" fo:line-height="100%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1" style:parent-style-name="清單段落" style:list-style-name="LFO1" style:family="paragraph">
      <style:paragraph-properties fo:margin-bottom="0in" fo:line-height="100%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" style:parent-style-name="清單段落" style:list-style-name="LFO1" style:family="paragraph">
      <style:paragraph-properties fo:margin-bottom="0in" fo:line-height="100%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1" style:parent-style-name="清單段落" style:list-style-name="LFO1" style:family="paragraph">
      <style:paragraph-properties fo:margin-bottom="0in" fo:line-height="100%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5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6/11場次【113學年度第二學期學位論文相似檢測服務】</text:p>
      <text:p text:style-name="P2">應屆畢業碩博士生線上教育訓練</text:p>
      <text:p text:style-name="P3"/>
      <text:list text:style-name="LFO1" text:continue-numbering="true">
        <text:list-item>
          <text:p text:style-name="P4"><text:span text:style-name="T5">時間：</text:span><text:span text:style-name="T6">114年</text:span><text:span text:style-name="T7">6</text:span><text:span text:style-name="T8">月</text:span><text:span text:style-name="T9">11</text:span><text:span text:style-name="T10">日(週三) 下午3時至4時（2時30分開放登入）</text:span></text:p>
        </text:list-item>
        <text:list-item>
          <text:p text:style-name="P11"><text:span text:style-name="T12">會議</text:span><text:span text:style-name="T13">連</text:span><text:span text:style-name="T14">結</text:span><text:span text:style-name="T15">：</text:span><text:span text:style-name="T16">https://ncl23619132.webex.com/ncl23619132-tc/j.php?MTID=m29035f5999a37f5040859ae558217b95</text:span></text:p>
        </text:list-item>
        <text:list-item>
          <text:p text:style-name="P17"><text:span text:style-name="T18">會議號碼</text:span><text:span text:style-name="T19">：</text:span><text:span text:style-name="T20">2512 957 6697</text:span></text:p>
        </text:list-item>
        <text:list-item>
          <text:p text:style-name="P21"><text:span text:style-name="T22">會議密碼</text:span><text:span text:style-name="T23">：</text:span><text:span text:style-name="T24">b8kWdtTnS96</text:span>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Angsana New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Angsana New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Angsana New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Angsana New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Angsana New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Angsana New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Angsana New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 亭佑</meta:initial-creator>
    <dc:creator>genuine</dc:creator>
    <meta:creation-date>2025-05-19T07:43:00Z</meta:creation-date>
    <dc:date>2025-05-19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